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Arial1" svg:font-family="Arial" style:font-family-generic="system" style:font-pitch="variable"/>
    <style:font-face style:name="Linux Libertine G" svg:font-family="'Linux Libertine G'" style:font-family-generic="system"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office:font-face-decls>
  <office:automatic-styles>
    <style:style style:name="P1" style:family="paragraph" style:parent-style-name="Standard">
      <style:text-properties fo:font-size="13pt" style:text-underline-style="solid" style:text-underline-width="auto" style:text-underline-color="font-color" fo:font-weight="bold" style:font-size-asian="13pt" style:font-weight-asian="bold" style:font-size-complex="13pt" style:font-weight-complex="bold"/>
    </style:style>
    <style:style style:name="P2" style:family="paragraph" style:parent-style-name="Standard">
      <style:text-properties style:text-underline-style="solid" style:text-underline-width="auto" style:text-underline-color="font-color"/>
    </style:style>
    <style:style style:name="P3" style:family="paragraph" style:parent-style-name="Standard">
      <style:paragraph-properties fo:margin-left="0in" fo:margin-right="0in" fo:text-indent="0.5in" style:auto-text-indent="false"/>
    </style:style>
    <style:style style:name="P4" style:family="paragraph" style:parent-style-name="Standard">
      <style:paragraph-properties fo:margin-left="0in" fo:margin-right="0in" fo:text-indent="0in" style:auto-text-indent="false"/>
    </style:style>
    <style:style style:name="P5" style:family="paragraph" style:parent-style-name="Standard">
      <style:paragraph-properties fo:margin-left="0in" fo:margin-right="0in" fo:text-indent="0in" style:auto-text-indent="false"/>
      <style:text-properties fo:font-size="13pt" style:text-underline-style="solid" style:text-underline-width="auto" style:text-underline-color="font-color" fo:font-weight="bold" style:font-size-asian="13pt" style:font-weight-asian="bold" style:font-size-complex="13pt" style:font-weight-complex="bold"/>
    </style:style>
    <style:style style:name="P6" style:family="paragraph" style:parent-style-name="Standard" style:master-page-name="Standard">
      <style:paragraph-properties fo:text-align="center" style:justify-single-word="false" style:page-number="1"/>
    </style:style>
    <style:style style:name="T1" style:family="text">
      <style:text-properties fo:font-size="15pt" style:text-underline-style="solid" style:text-underline-width="auto" style:text-underline-color="font-color" fo:font-weight="bold" style:font-size-asian="15pt" style:font-weight-asian="bold" style:font-size-complex="15pt" style:font-weight-complex="bold"/>
    </style:style>
    <style:style style:name="T2" style:family="text">
      <style:text-properties fo:font-size="13pt" style:text-underline-style="solid" style:text-underline-width="auto" style:text-underline-color="font-color" fo:font-weight="bold" style:font-size-asian="13pt" style:font-weight-asian="bold" style:font-size-complex="13pt" style:font-weight-complex="bold"/>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fo:font-weight="bold" style:font-weight-asian="bold" style:font-weight-complex="bold"/>
    </style:style>
    <style:style style:name="T5" style:family="text">
      <style:text-properties fo:color="#1155cc"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PROTOCOLO DEL CANAL DE DENUNCIAS </text:span></text:p>
      <text:p text:style-name="Standard"/>
      <text:p text:style-name="Standard"/>
      <text:p text:style-name="Standard"><text:span text:style-name="T2">1. INTRODUCCIÓN </text:span></text:p>
      <text:p text:style-name="P3"/>
      <text:p text:style-name="P3">La Federación Canaria de los Deportes para Personas con Discapacidades (FCDPD), con el objetivo de promover una verdadera cultura de la entidad en consonancia con sus valores y principios, ha implantado un sistema de cumplimiento normativo en su organización y funcionamiento. Para llevar a efecto dicho compromiso, se ha elaborado el presente Protocolo que recoge las reglas de funcionamiento para tramitar y resolver las denuncias que se reciban a través del canal de cumplimiento normativo. </text:p>
      <text:p text:style-name="Standard"/>
      <text:p text:style-name="P1"/>
      <text:p text:style-name="Standard"><text:span text:style-name="T2">2. FINALIDAD </text:span></text:p>
      <text:p text:style-name="P3"/>
      <text:p text:style-name="P3">La finalidad de este protocolo es la regulación de un mecanismo esencial para garantizar el cumplimiento de las normas, que permite a la entidad prevenir posibles incumplimientos y corregir aquellos que sean detectados. Se trata de un cauce a través del cual la Federación Canaria de los Deportes para Personas con Discapacidades (FCDPD) <text:s/>recibe y gestiona informaciones o denuncias sobre posibles conductas irregulares y que supongan un incumplimiento de las normas, tanto externas como internas, recogidas en sus protocolos y Códigos de Conducta. </text:p>
      <text:p text:style-name="Standard"/>
      <text:p text:style-name="P1"/>
      <text:p text:style-name="Standard"><text:span text:style-name="T2">3. ÁMBITO DE APLICACIÓN </text:span></text:p>
      <text:p text:style-name="P3"/>
      <text:p text:style-name="P3">El presente protocolo será de aplicación a todas aquellas personas que forman parte de la entidad así como a cualquier otra persona, vinculada o no a la entidad, que pueda tener conocimiento de cualquier incumplimiento de las normas jurídicas </text:p>
      <text:p text:style-name="P3"/>
      <text:p text:style-name="P5"/>
      <text:p text:style-name="P4"><text:span text:style-name="T2">4. GARANTÍAS </text:span></text:p>
      <text:p text:style-name="P3"/>
      <text:p text:style-name="P3"><text:soft-page-break/>Para su correcto funcionamiento, el canal de denuncias cumple una serie de garantías esenciales, tanto para el denunciante, como para el denunciado y para otras personas que puedan verse implicadas. </text:p>
      <text:p text:style-name="Standard"/>
      <text:p text:style-name="P3"><text:span text:style-name="T3">Garantías del denunciante:</text:span> son imprescindibles para la efectividad del canal, ya que su inexistencia desincentivaría la utilización del mismo ante el conocimiento de una conducta impropia en la organización que suponga un incumplimiento normativo. </text:p>
      <text:p text:style-name="Standard"/>
      <text:p text:style-name="P3"/>
      <text:p text:style-name="P3"/>
      <text:p text:style-name="P3">Estas garantías son las siguientes: </text:p>
      <text:p text:style-name="P4"/>
      <text:p text:style-name="P4">- Confidencialidad: el canal de denuncias implantado permite y garantiza la confidencialidad del denunciante y de las comunicaciones. </text:p>
      <text:p text:style-name="P4">- Indemnidad frente a represalias. La denuncia efectuada no puede dar lugar a represalias contra el denunciante. Por tanto, la entidad no podrá imponer ninguna sanción al empleado denunciante que esté motivada o guarde relación con la denuncia. </text:p>
      <text:p text:style-name="P4">- Derecho a ser informado del resultado y seguimiento de la denuncia. </text:p>
      <text:p text:style-name="Standard"/>
      <text:p text:style-name="P3"><text:span text:style-name="T3">Garantías del denunciado:</text:span> el Canal garantiza también los derechos del denunciado y de otras personas que puedan verse afectadas. </text:p>
      <text:p text:style-name="Standard"/>
      <text:p text:style-name="Standard">Estas garantías son las siguientes: </text:p>
      <text:p text:style-name="Standard"/>
      <text:p text:style-name="Standard">- El denunciado tiene derecho a conocer la existencia de una denuncia en su contra. </text:p>
      <text:p text:style-name="Standard">- El denunciado tiene derecho a ser oído en el expediente y a efectuar las alegaciones que considere procedentes. </text:p>
      <text:p text:style-name="Standard">- Los hechos denunciados han de ser ciertos, estando totalmente prohibidas las denuncias falsas. Si la denuncia resultara ser falsa, la Confederación podrá aplicar una sanción al denunciante, de acuerdo a lo previsto en su Código de Conducta o Manuales Internos. </text:p>
      <text:p text:style-name="Standard"/>
      <text:p text:style-name="Standard">Garantías de otros afectados o implicados: pueden existir terceros implicados en los hechos, que pueden ser afectados, testigos etc., cuyos derechos también deben ser protegidos. Así:</text:p>
      <text:p text:style-name="Standard"><text:soft-page-break/></text:p>
      <text:p text:style-name="Standard">-Se garantiza la protección de la intimidad y dignidad de las demás personas que</text:p>
      <text:p text:style-name="Standard">puedan resultar implicadas.</text:p>
      <text:p text:style-name="Standard">- El denunciante debe asegurarse de que la información consignada en la denuncia</text:p>
      <text:p text:style-name="Standard">en relación al incumplimiento producido es correcta, ya que podría afectar a otras</text:p>
      <text:p text:style-name="Standard">personas diferentes del denunciado.</text:p>
      <text:p text:style-name="Standard"/>
      <text:p text:style-name="Standard"/>
      <text:p text:style-name="Standard"><text:span text:style-name="T2">5. PROCEDIMIENTO</text:span></text:p>
      <text:p text:style-name="Standard"/>
      <text:p text:style-name="Standard"><text:span text:style-name="T4">5.1. Presentación de la denuncia</text:span></text:p>
      <text:p text:style-name="P3">Las denuncias podrán efectuarse en el <text:a xlink:type="simple" xlink:href="https://federacioncanariadpd.org/canal-denuncias-fcdpd/" text:style-name="ListLabel_20_1" text:visited-style-name="ListLabel_20_1"><text:span text:style-name="T5">Canal </text:span></text:a>de la entidad, al que se accede a</text:p>
      <text:p text:style-name="Standard">través de la web de la FCDPD.</text:p>
      <text:p text:style-name="P3"><text:a xlink:type="simple" xlink:href="https://federacioncanariadpd.org/canal-denuncias-fcdpd/" text:style-name="ListLabel_20_1" text:visited-style-name="ListLabel_20_1"><text:span text:style-name="T5">https://federacioncanariadpd.org/canal-denuncias-fcdpd/</text:span></text:a></text:p>
      <text:p text:style-name="P3"/>
      <text:p text:style-name="P3">Los hechos denunciados deben de ser ciertos, por ello, el denunciante deberá</text:p>
      <text:p text:style-name="Standard">asegurarse de que la información proporcionada en la denuncia es correcta.</text:p>
      <text:p text:style-name="Standard"/>
      <text:p text:style-name="Standard"><text:span text:style-name="T4">5.2. Recepción de la denuncia</text:span></text:p>
      <text:p text:style-name="P3">Una vez recibida la denuncia, se procederá a su registro y en un plazo de siete</text:p>
      <text:p text:style-name="Standard">días hábiles se remitirá un acuse de la recepción de la misma al denunciante.</text:p>
      <text:p text:style-name="Standard"><text:soft-page-break/></text:p>
      <text:p text:style-name="P3">A continuación, se procederá a su análisis pudiendo resultar del mismo su archivo</text:p>
      <text:p text:style-name="Standard">o la apertura de un expediente, si de la denuncia resulta algún indicio de criminalidad,</text:p>
      <text:p text:style-name="Standard">de incumplimiento de la normativa no penal o de la normativa interna de la entidad.</text:p>
      <text:p text:style-name="Standard"/>
      <text:p text:style-name="Standard"><text:span text:style-name="T3">Archivo de la denuncia</text:span></text:p>
      <text:p text:style-name="P3">Si la denuncia resultara infundada, se procederá al archivo de la misma informando</text:p>
      <text:p text:style-name="Standard">al denunciante. Los datos personales que puedan aparecer en la denuncia serán</text:p>
      <text:p text:style-name="Standard">eliminados del canal.</text:p>
      <text:p text:style-name="P2"/>
      <text:p text:style-name="Standard"><text:span text:style-name="T3">Apertura y tramitación del expediente</text:span></text:p>
      <text:p text:style-name="P3">Si de la denuncia se desprendieron indicios sobre su fundamento, el encargado informará de la apertura del expediente a la Junta Directiva.</text:p>
      <text:p text:style-name="Standard"/>
      <text:p text:style-name="P3">Asimismo, dará traslado de la denuncia al denunciado en un plazo no superior a</text:p>
      <text:p text:style-name="Standard">diez días hábiles para que éste formule, en su caso, las alegaciones oportunas en los</text:p>
      <text:p text:style-name="Standard">tres días siguientes hábiles.</text:p>
      <text:p text:style-name="P3"/>
      <text:p text:style-name="P3">Durante la tramitación del procedimiento, el órgano de gobierno podrá adoptar las</text:p>
      <text:p text:style-name="Standard">medidas cautelares procedentes dirigidas al cese inmediato del incumplimiento</text:p>
      <text:p text:style-name="Standard">normativo que se estuviese produciendo.</text:p>
      <text:p text:style-name="Standard"/>
      <text:p text:style-name="P3"><text:soft-page-break/>Con las debidas medidas de transparencia y confidencialidad, se iniciará el</text:p>
      <text:p text:style-name="Standard">proceso de investigación cuya duración será de tres meses desde la recepción de la</text:p>
      <text:p text:style-name="Standard">denuncia, plazo que podrá prorrogarse por otros tres meses más en caso de que la</text:p>
      <text:p text:style-name="Standard">investigación requiera de diligencias de averiguación más complejas o que requieran</text:p>
      <text:p text:style-name="Standard">mayores actuaciones.</text:p>
      <text:p text:style-name="Standard"/>
      <text:p text:style-name="Standard"><text:span text:style-name="T4">5.3. Conclusión del expediente</text:span></text:p>
      <text:p text:style-name="P3">El denunciante deberá ser informado del resultado de la denuncia efectuada en un</text:p>
      <text:p text:style-name="Standard">plazo de tres meses o en un plazo de seis meses, en caso de que se haya acordado</text:p>
      <text:p text:style-name="Standard">la prórroga del mismo por razón de las investigaciones a efectuar, conforme a lo</text:p>
      <text:p text:style-name="Standard">anteriormente señalado al respecto.</text:p>
      <text:p text:style-name="P1"/>
      <text:p text:style-name="P1"/>
      <text:p text:style-name="Standard"><text:span text:style-name="T2">6. TRATAMIENTO DE LOS DATOS EN EL CANAL DE DENUNCIAS</text:span></text:p>
      <text:p text:style-name="Standard"/>
      <text:p text:style-name="P3">Conforme a lo dispuesto en el art. 24.4 de la Ley 3/2018, de 5 de diciembre de</text:p>
      <text:p text:style-name="Standard">Protección de Datos Personales y Garantías de los Derechos Digitales, los datos de</text:p>
      <text:p text:style-name="Standard">quien formule la comunicación y de los empleados y terceros deberán conservarse en</text:p>
      <text:p text:style-name="Standard">el sistema de denuncias únicamente durante el tiempo imprescindible para decidir</text:p>
      <text:p text:style-name="Standard">sobre la procedencia de iniciar una investigación sobre los hechos denunciados.</text:p>
      <text:p text:style-name="Standard"/>
      <text:p text:style-name="P3"><text:soft-page-break/>En todo caso, y conforme al art 22.4 de la Ley de Protección de Datos,</text:p>
      <text:p text:style-name="Standard">transcurridos tres meses desde la introducción de los datos, deberá procederse a la</text:p>
      <text:p text:style-name="Standard">supresión de los mismos del canal de denuncias, salvo que la finalidad de la</text:p>
      <text:p text:style-name="Standard">conservación sea dejar evidencia del funcionamiento del modelo de prevención de la</text:p>
      <text:p text:style-name="Standard">comisión de delitos por la persona jurídica. Las denuncias a las que no se haya dado</text:p>
      <text:p text:style-name="Standard">curso, solamente podrán constar de forma anonimizada, sin que sea de aplicación la</text:p>
      <text:p text:style-name="Standard">obligación de bloqueo prevista en el artículo 32 de esta ley orgánica.</text:p>
      <text:p text:style-name="Standard"/>
      <text:p text:style-name="P3">Transcurridos tres meses o seis en el caso de que la investigación se haya</text:p>
      <text:p text:style-name="Standard">prorrogado conforme a lo señalado anteriormente, los datos podrán seguir siendo</text:p>
      <text:p text:style-name="Standard">tratados, por el órgano al que corresponda la investigación de los hechos</text:p>
      <text:p text:style-name="Standard">denunciados, no conservándose en el propio sistema de información de denuncias</text:p>
      <text:p text:style-name="Standard">interna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s"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s"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font-weight-complex="normal"/>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font-weight-complex="normal"/>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font-style-complex="italic"/>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font-style-complex="normal"/>
    </style:style>
    <style:style style:name="ListLabel_20_1" style:display-name="ListLabel 1" style:family="text">
      <style:text-properties fo:color="#1155cc"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6" meta:paragraph-count="78" meta:word-count="1095" meta:character-count="6951" meta:non-whitespace-character-count="5914"/>
    <meta:generator>LibreOfficeDev/6.0.5.2$Linux_X86_64 LibreOffice_project/</meta:generator>
  </office:meta>
</office:document-meta>
</file>